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list-style-name="LFO1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left="0.5416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19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P20" style:parent-style-name="Normal" style:family="paragraph">
      <style:text-properties fo:language="es" fo:country="UY"/>
    </style:style>
    <style:style style:name="T21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P22" style:parent-style-name="Normal" style:family="paragraph">
      <style:paragraph-properties fo:text-align="justify" fo:text-indent="0.2916in"/>
      <style:text-properties style:font-name="Arial" style:font-name-complex="Arial"/>
    </style:style>
    <style:style style:name="P23" style:parent-style-name="Normal" style:family="paragraph">
      <style:paragraph-properties fo:text-align="justify" fo:margin-left="0.5416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text-indent="0.2916in"/>
    </style:style>
    <style:style style:name="T25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26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text-indent="0.2916in"/>
      <style:text-properties style:font-name="Arial" style:font-name-complex="Arial"/>
    </style:style>
    <style:style style:name="P33" style:parent-style-name="Normal" style:family="paragraph">
      <style:paragraph-properties fo:text-align="justify" fo:margin-left="3.4416in">
        <style:tab-stops/>
      </style:paragraph-properties>
    </style:style>
    <style:style style:name="T34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margin-left="0.5416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left="0.5416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40" style:parent-style-name="Fuentedepárrafopredeter." style:family="text">
      <style:text-properties style:font-name="Arial" style:font-name-complex="Arial" fo:font-weight="bold" style:font-weight-asian="bold"/>
    </style:style>
    <style:style style:name="T41" style:parent-style-name="Fuentedepárrafopredeter." style:family="text">
      <style:text-properties style:font-name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 style:font-weight-complex="bold"/>
    </style:style>
    <style:style style:name="P47" style:parent-style-name="Normal" style:family="paragraph">
      <style:paragraph-properties fo:text-align="justify" fo:margin-left="0.5416in">
        <style:tab-stops/>
      </style:paragraph-properties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 fo:margin-left="0.5416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left="0.5416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 fo:margin-left="0.5416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al" style:list-style-name="LFO1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 fo:margin-left="3.6416in" fo:text-indent="-2.1666in">
        <style:tab-stops/>
      </style:paragraph-properties>
    </style:style>
    <style:style style:name="T56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Normal" style:family="paragraph">
      <style:paragraph-properties fo:text-align="justify" fo:margin-left="5.9in" fo:margin-right="3.739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list-style-name="LFO1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69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list-style-name="LFO1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 fo:font-weight="bold" style:font-weight-asian="bold"/>
    </style:style>
    <style:style style:name="T83" style:parent-style-name="Fuentedepárrafopredeter." style:family="text">
      <style:text-properties style:font-name="Arial" style:font-name-complex="Arial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86" style:parent-style-name="Fuentedepárrafopredeter." style:family="text"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93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list-style-name="LFO1" style:family="paragraph">
      <style:paragraph-properties fo:text-align="justify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116" style:parent-style-name="Fuentedepárrafopredeter." style:family="text">
      <style:text-properties style:font-name="Arial" style:font-name-complex="Arial" fo:language="es" fo:country="UY" style:language-asian="es" style:country-asian="UY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 fo:margin-left="3.4416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 fo:margin-left="0.2916in">
        <style:tab-stops/>
      </style:paragraph-properties>
      <style:text-properties style:font-name="Arial" style:font-name-complex="Arial"/>
    </style:style>
    <style:style style:name="P129" style:parent-style-name="Normal" style:list-style-name="LFO1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justify" fo:margin-left="0.2916in">
        <style:tab-stops/>
      </style:paragraph-properties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ANEXO IV <text:s/>CONDICIONES COMERCIALES</text:span></text:p>
      <text:p text:style-name="P13"/>
      <text:p text:style-name="P14"/>
      <text:p text:style-name="P15"/>
      <text:list text:style-name="LFO1" text:continue-numbering="true">
        <text:list-item>
          <text:p text:style-name="P16">Forma de Cotizar</text:p>
        </text:list-item>
      </text:list>
      <text:p text:style-name="P17"><text:span text:style-name="T18"><draw:custom-shape svg:x="5.01875in" svg:y="0.13542in" svg:width="0.39514in" svg:height="0.28056in" draw:z-index="251662336" draw:id="id1" draw:style-name="a4" draw:name="Rectangle 2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"><draw:custom-shape svg:x="1.09375in" svg:y="0.13611in" svg:width="0.39514in" svg:height="0.28056in" draw:z-index="251660288" draw:id="id2" draw:style-name="a5" draw:name="Rectangle 25" text:anchor-type="paragraph"><svg:title/><svg:desc/><text:p text:style-name="P20"/><draw:enhanced-geometry draw:type="non-primitive" svg:viewBox="0 0 21600 21600" draw:enhanced-path="M 0 0 L 21600 0 21600 21600 0 21600 Z N"/></draw:custom-shape></text:span><text:span text:style-name="T21"><draw:custom-shape svg:x="3.09375in" svg:y="0.13611in" svg:width="0.39514in" svg:height="0.28056in" draw:z-index="251661312" draw:id="id3" draw:style-name="a6" draw:name="Rectangle 2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2">Plaza<text:s/><text:tab/><text:tab/><text:tab/>Puerto Libre<text:s/><text:tab/><text:s text:c="18"/>Zona Franca</text:p>
      <text:p text:style-name="P23"/>
      <text:p text:style-name="P24"><text:span text:style-name="T25"><draw:custom-shape svg:x="4.56944in" svg:y="0.16181in" svg:width="0.39514in" svg:height="0.28056in" draw:z-index="251664384" draw:id="id4" draw:style-name="a7" draw:name="Rectangle 2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"><draw:custom-shape svg:x="1.09375in" svg:y="0.14792in" svg:width="0.39514in" svg:height="0.28056in" draw:z-index="251663360" draw:id="id5" draw:style-name="a8" draw:name="Rectangle 2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"><text:line-break/></text:span><text:span text:style-name="T28"><text:s text:c="6"/>Exterior</text:span><text:span text:style-name="T29"><text:tab/></text:span><text:span text:style-name="T30"><text:tab/><text:s/></text:span><text:span text:style-name="T31"><text:tab/>Vías de entrada al país: Marítima<text:s/></text:span></text:p>
      <text:p text:style-name="P32"><text:tab/><text:tab/><text:tab/><text:tab/><text:tab/><text:tab/><text:tab/><text:s text:c="2"/></text:p>
      <text:p text:style-name="P33"><text:span text:style-name="T34"><draw:custom-shape svg:x="4.56806in" svg:y="0.00208in" svg:width="0.39514in" svg:height="0.28056in" draw:z-index="251665408" draw:id="id6" draw:style-name="a9" draw:name="Rectangle 3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5"><text:s text:c="7"/>Terrestre</text:span><text:span text:style-name="T36"><text:tab/></text:span></text:p>
      <text:p text:style-name="P37"/>
      <text:p text:style-name="P38"><text:span text:style-name="T39"><draw:custom-shape svg:x="4.56458in" svg:y="0.00278in" svg:width="0.39514in" svg:height="0.28056in" draw:z-index="251666432" draw:id="id7" draw:style-name="a10" draw:name="Rectangle 3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8"/>Aéreo<text:s/></text:span></text:p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Plazo de Mantenimiento de ofertas:</text:p>
        </text:list-item>
      </text:list>
      <text:p text:style-name="P52"/>
      <text:p text:style-name="P53"><text:s/>La presente oferta es válida por el periodo no menor a 120 días calendario contados a partir de la fecha de apertura de ofertas y en un todo de acuerdo con el Art. 11.1 de la Parte II -<text:s/>Condiciones Generales para Adquisiciones de Suministros y Servicios:<text:s/><text:tab/><text:tab/><text:tab/><text:tab/><text:tab/><text:tab/><text:tab/><text:tab/><text:s text:c="12"/></text:p>
      <text:p text:style-name="P54"><text:tab/><text:tab/></text:p>
      <text:p text:style-name="P55"><text:span text:style-name="T56"><draw:custom-shape svg:x="3.17708in" svg:y="0.02222in" svg:width="0.39514in" svg:height="0.28056in" draw:z-index="251658240" draw:id="id8" draw:style-name="a11" draw:name="Rectangle 2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7">SI</text:span><text:span text:style-name="T58"><text:tab/></text:span><text:span text:style-name="T59"><draw:custom-shape svg:x="1.88542in" svg:y="0.02222in" svg:width="0.39514in" svg:height="0.28056in" draw:z-index="251649024" draw:id="id9" draw:style-name="a12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0"><text:s/>(especificar plazo, no se admiten plazos menores a <text:s text:c="2"/>120 días)</text:span></text:p>
      <text:p text:style-name="P61"/>
      <text:p text:style-name="P62"/>
      <text:list text:style-name="LFO1" text:continue-numbering="true">
        <text:list-item>
          <text:p text:style-name="P63"><text:span text:style-name="T64"><text:s/>Plazo de Entrega</text:span><text:span text:style-name="T65"><text:tab/></text:span></text:p>
        </text:list-item>
      </text:list>
      <text:p text:style-name="P66"/>
      <text:p text:style-name="P67"><text:span text:style-name="T68"><draw:custom-shape svg:x="3.48958in" svg:y="0.00347in" svg:width="0.39514in" svg:height="0.28056in" draw:z-index="251651072" draw:id="id10" draw:style-name="a13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9"><draw:custom-shape svg:x="1.90625in" svg:y="0.00347in" svg:width="0.39514in" svg:height="0.28056in" draw:z-index="251650048" draw:id="id11" draw:style-name="a14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0">De acuerdo a Pliego <text:s text:c="3"/>SI <text:s/></text:span><text:span text:style-name="T71"><text:tab/></text:span><text:span text:style-name="T72"><text:tab/></text:span><text:span text:style-name="T73"><text:tab/>NO</text:span><text:span text:style-name="T74"><text:tab/></text:span><text:span text:style-name="T75"><text:tab/></text:span></text:p>
      <text:p text:style-name="P76"/>
      <text:p text:style-name="P77">Especificar plazo<text:s/>(adjuntar detalle con <text:s/><text:line-break/><text:s text:c="11"/>cronograma de entrega)<text:tab/><text:tab/><text:tab/><text:tab/></text:p>
      <text:p text:style-name="P78"><text:s text:c="100"/></text:p>
      <text:p text:style-name="P79"><text:s text:c="3"/></text:p>
      <text:list text:style-name="LFO1" text:continue-numbering="true">
        <text:list-item>
          <text:p text:style-name="P80"><text:span text:style-name="T81"><text:s/></text:span><text:span text:style-name="T82">Forma de Pago</text:span><text:span text:style-name="T83">.</text:span></text:p>
        </text:list-item>
      </text:list>
      <text:p text:style-name="P84"><text:span text:style-name="T85"><draw:custom-shape svg:x="2.52708in" svg:y="0.15556in" svg:width="0.39514in" svg:height="0.28056in" draw:z-index="251653120" draw:id="id12" draw:style-name="a15" draw:name="Rectangle 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6"><text:s text:c="49"/></text:span></text:p>
      <text:p text:style-name="P87">a) Transferencia bancaria: <text:s text:c="4"/>SI<text:tab/><text:s text:c="2"/></text:p>
      <text:p text:style-name="P88"><text:s text:c="4"/></text:p>
      <text:p text:style-name="P89"><text:line-break/></text:p>
      <text:soft-page-break/>
      <text:p text:style-name="P90"><text:line-break/>b) Carta de crédito</text:p>
      <text:p text:style-name="P91"><text:span text:style-name="T92"><draw:custom-shape svg:x="3.63542in" svg:y="0.17222in" svg:width="0.39514in" svg:height="0.28056in" draw:z-index="251652096" draw:id="id13" draw:style-name="a16" draw:name="Rectangle 1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3"><draw:custom-shape svg:x="1.28125in" svg:y="0.17222in" svg:width="0.39514in" svg:height="0.28056in" draw:z-index="251656192" draw:id="id14" draw:style-name="a17" draw:name="Rectangle 19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94"><text:s/>Exterior <text:s text:c="7"/>SI <text:s text:c="13"/><text:tab/><text:tab/><text:s/>Doméstica <text:s text:c="2"/>SI</text:p>
      <text:p text:style-name="P95"/>
      <text:p text:style-name="P96"/>
      <text:p text:style-name="P97"><text:span text:style-name="T98"><draw:custom-shape svg:x="1.28125in" svg:y="-0.00069in" svg:width="0.39514in" svg:height="0.28056in" draw:z-index="251657216" draw:id="id15" draw:style-name="a18" draw:name="Rectangle 2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9">Confirmada <text:s/>SI <text:s text:c="5"/></text:span><text:span text:style-name="T100"><text:tab/></text:span><text:span text:style-name="T101"><text:tab/></text:span></text:p>
      <text:p text:style-name="P102"><text:tab/><text:s text:c="8"/></text:p>
      <text:p text:style-name="P103"><text:span text:style-name="T104"><draw:custom-shape svg:x="1.28125in" svg:y="0.15556in" svg:width="0.39514in" svg:height="0.28056in" draw:z-index="251659264" draw:id="id16" draw:style-name="a19" draw:name="Rectangle 24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05">Transferible SI<text:s/></text:p>
      <text:p text:style-name="P106"/>
      <text:p text:style-name="P107"/>
      <text:p text:style-name="P108"/>
      <text:p text:style-name="P109"/>
      <text:list text:style-name="LFO1" text:continue-numbering="true">
        <text:list-item>
          <text:p text:style-name="P110"><text:span text:style-name="T111"><text:s/></text:span><text:span text:style-name="T112">Garantía técnica</text:span></text:p>
        </text:list-item>
      </text:list>
      <text:p text:style-name="P113"/>
      <text:p text:style-name="P114"><text:span text:style-name="T115"><draw:custom-shape svg:x="2.07292in" svg:y="0.03681in" svg:width="0.39514in" svg:height="0.28056in" draw:z-index="251654144" draw:id="id17" draw:style-name="a20" draw:name="Rectangle 1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16"><draw:custom-shape svg:x="3.4125in" svg:y="0.03681in" svg:width="0.39514in" svg:height="0.28056in" draw:z-index="251655168" draw:id="id18" draw:style-name="a21" draw:name="Rectangle 1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17">De acuerdo a Pliego <text:s text:c="3"/>SI <text:s/></text:span><text:span text:style-name="T118"><text:tab/></text:span><text:span text:style-name="T119"><text:tab/></text:span><text:span text:style-name="T120"><text:tab/>NO <text:s text:c="3"/></text:span><text:span text:style-name="T121"><text:tab/></text:span><text:span text:style-name="T122"><text:tab/></text:span><text:span text:style-name="T123"><text:tab/></text:span></text:p>
      <text:p text:style-name="P124"/>
      <text:p text:style-name="P125">Especificar plazo no se admiten plazos menores a los exigidos en el Pliego Particular de Condiciones</text:p>
      <text:p text:style-name="P126"><text:s/></text:p>
      <text:p text:style-name="P127"/>
      <text:p text:style-name="P128"><text:s/></text:p>
      <text:list text:style-name="LFO1" text:continue-numbering="true">
        <text:list-item>
          <text:p text:style-name="P129">Otros</text:p>
        </text:list-item>
      </text:list>
      <text:p text:style-name="P130"><text:tab/><text:tab/><text:tab/><text:tab/><text:tab/><text:tab/><text:s/><text:tab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tab/><text:tab/></text:p>
      <text:p text:style-name="P138"/>
      <text:p text:style-name="P139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99cc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0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text:tab/><text:tab/></text:p>
            </table:table-cell>
            <table:table-cell table:style-name="TableCell7">
              <text:p text:style-name="P8"/>
            </table:table-cell>
          </table:table-row>
        </table:table>
        <text:p text:style-name="Encabezado"><draw:custom-shape svg:width="8.28889in" svg:height="0.59167in" draw:z-index="251658240" draw:id="id0" draw:style-name="a3" draw:transform="translate(-4.14444in -0.29583in) rotate(-0.7854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zo de Mantenimiento de Oferta                      De acuerdo a Pliego    SI</dc:title>
    <dc:subject/>
    <meta:initial-creator>UTE</meta:initial-creator>
    <dc:creator>Megardichian, Juan Marcelo</dc:creator>
    <meta:creation-date>2024-08-02T13:56:00Z</meta:creation-date>
    <dc:date>2024-08-02T18:35:00Z</dc:date>
    <meta:template xlink:href="Normal.dotm" xlink:type="simple"/>
    <meta:editing-cycles>3</meta:editing-cycles>
    <meta:editing-duration>PT720S</meta:editing-duration>
    <meta:document-statistic meta:page-count="2" meta:paragraph-count="2" meta:word-count="201" meta:character-count="1306" meta:row-count="9" meta:non-whitespace-character-count="1107"/>
  </office:meta>
</office:document-meta>
</file>